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002fef" officeooo:paragraph-rsid="00002fef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24pt" fo:language="ru" fo:country="RU" officeooo:rsid="00002fef" officeooo:paragraph-rsid="00002fef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0pt" fo:language="ru" fo:country="RU" officeooo:rsid="00002fef" officeooo:paragraph-rsid="00002fef" style:font-size-asian="60pt" style:font-size-complex="6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40pt" fo:language="ru" fo:country="RU" officeooo:rsid="00002fef" officeooo:paragraph-rsid="00002fef" style:font-size-asian="40pt" style:font-size-complex="40pt"/>
    </style:style>
    <style:style style:name="T1" style:family="text">
      <style:text-properties fo:color="#c9211e"/>
    </style:style>
    <style:style style:name="T2" style:family="text">
      <style:text-properties fo:color="#c9211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ОБЪЯВЛЕНИЕ!!!!</text:p>
      <text:p text:style-name="P1"/>
      <text:p text:style-name="P1"/>
      <text:p text:style-name="P1"/>
      <text:p text:style-name="P2">В ОГБПОУ «Костромском областном колледже культуры» <text:span text:style-name="T2">28 апреля 2022 года в 14:00 </text:span>проводится <text:span text:style-name="T2">День Открытых Дверей</text:span>. Мы познакомим Вас с нашими специальностями, покажем фрагменты уроков, Вы увидите учебные аудитории, в которых учатся студенты.</text:p>
      <text:p text:style-name="P2"/>
      <text:p text:style-name="P4">Мы ждём Вас!!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4-26T09:41:00.538000000</dc:date>
    <meta:editing-duration>PT8M24S</meta:editing-duration>
    <meta:editing-cycles>1</meta:editing-cycles>
    <meta:document-statistic meta:table-count="0" meta:image-count="0" meta:object-count="0" meta:page-count="1" meta:paragraph-count="3" meta:word-count="37" meta:character-count="267" meta:non-whitespace-character-count="232"/>
  </office:meta>
</office:document-meta>
</file>